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exploiteren horeca-inrichting Ter Aar, Argonnestraat 51 - kantine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- aanvraag is ontvangen voor het wijzigen van de exploitatie van de kantine TAVV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638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en exploiteren horeca-inrichting Ter Aar, Argonnestraat 51 - kantine TAVV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87</meta:user-defined>
    <meta:user-defined meta:name="OVERHEIDop.GmbID/DC.identifier">gmb-2023-386387</meta:user-defined>
    <meta:user-defined meta:name="OVERHEIDop.versieInformatie"/>
  </office:meta>
</office:document-meta>
</file>