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opslag van maximaal 10.000 ton van banden van voertuigen (OBM) - De Boeg 5 en De Hemmen 99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oeg 5 en De Hemmen 99 Drachten, de opslag van maximaal 10.000 ton van banden van voertuigen (OBM), datum bekendmaking: 31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637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7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7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782</meta:user-defined>
    <meta:user-defined meta:name="DCTERMS.abstract">Verleende omgevingsvergunning, De Boeg 5 en De Hemmen 99 Drachten, de opslag van maximaal 10.000 ton van banden van voertuigen (OBM), datum bekendmaking: 31 juli 2023</meta:user-defined>
    <dc:language>nl</dc:language>
    <meta:user-defined meta:name="OVERHEIDop.locatietype/OVERHEIDop.gebiedsmarkering">Punt</meta:user-defined>
    <meta:user-defined meta:name="DC.title">Gemeente Smallingerland - verlening omgevingsvergunning - de opslag van maximaal 10.000 ton van banden van voertuigen (OBM) - De Boeg 5 en De Hemmen 99 Drachten</meta:user-defined>
    <meta:user-defined meta:name="DCTERMS.W3CDTF/DCTERMS.available">2023-09-07</meta:user-defined>
    <meta:user-defined meta:name="DCTERMS.W3CDTF/OVERHEIDop.jaargang">2023</meta:user-defined>
    <meta:user-defined meta:name="OVERHEIDop.publicationIssue">386377</meta:user-defined>
    <meta:user-defined meta:name="OVERHEIDop.GmbID/DC.identifier">gmb-2023-386377</meta:user-defined>
    <meta:user-defined meta:name="OVERHEIDop.versieInformatie"/>
  </office:meta>
</office:document-meta>
</file>