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koopzondag met modeshow op 1 oktober 2023 (t/m 2027)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9-2023 een melding afgehandeld. De gemeente geeft hiermee aan dat voor een koopzondag met modeshow op 1 oktober 2023 (t/m 2027) in Eersel geen vergunningplicht geldt. Het kenmerk van de gemeente voor deze zaak is 0770319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637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7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7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3198</meta:user-defined>
    <meta:user-defined meta:name="DCTERMS.abstract">koopzondag met modeshow op 1 oktober 2023 (t/m 2027)</meta:user-defined>
    <dc:language>nl</dc:language>
    <meta:user-defined meta:name="OVERHEIDop.locatietype/OVERHEIDop.gebiedsmarkering">Punt</meta:user-defined>
    <meta:user-defined meta:name="OVERHEIDop.locatietype/OVERHEIDop.gebiedsmarkering">Vlak</meta:user-defined>
    <meta:user-defined meta:name="DC.title">Melding voor een koopzondag met modeshow op 1 oktober 2023 (t/m 2027) in Eersel</meta:user-defined>
    <meta:user-defined meta:name="DCTERMS.W3CDTF/DCTERMS.available">2023-09-07</meta:user-defined>
    <meta:user-defined meta:name="DCTERMS.W3CDTF/OVERHEIDop.jaargang">2023</meta:user-defined>
    <meta:user-defined meta:name="OVERHEIDop.publicationIssue">386375</meta:user-defined>
    <meta:user-defined meta:name="OVERHEIDop.GmbID/DC.identifier">gmb-2023-386375</meta:user-defined>
    <meta:user-defined meta:name="OVERHEIDop.versieInformatie"/>
  </office:meta>
</office:document-meta>
</file>