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tenhoek 1, 1506 VL Zaandam, Statenhoek 1 t/m 127, Statenhoek 2 t/m 160 - het renoveren en verbouwen van twee flat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978 - het renoveren en verbouwen van twee flatgebouwen. Het vervangen van de kozijnen en het veranderen van de gevelindeling. Het toevoegen van nieuwe entrees, hekwerken en vluchttrappen. Het na-isoleren van de gevels, het toevoegen van steenstrips en het veranderen van de dakranden. Het plaatsen van twee ondergrondse vuilcontainers op de locatie Statenhoek 1, 1506 VL Zaandam, Statenhoek 1 t/m 127, Statenhoek 2 t/m 160</text:p>
            <text:p text:style-name="common-al">Besluit verzonden: 05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37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7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7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978</meta:user-defined>
    <meta:user-defined meta:name="DCTERMS.abstract">Het vervangen van de kozijnen en het veranderen van de gevelindeling. Het toevoegen van nieuwe entrees, hekwerken en vluchttrappen. Het na-isoleren van de gevels, het toevoegen van steenstrips en het veranderen van de dakranden. Het plaatsen van twee ondergrondse vuilcontainer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- Statenhoek 1, 1506 VL Zaandam, Statenhoek 1 t/m 127, Statenhoek 2 t/m 160 - het renoveren en verbouwen van twee flatgebouw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73</meta:user-defined>
    <meta:user-defined meta:name="OVERHEIDop.GmbID/DC.identifier">gmb-2023-386373</meta:user-defined>
    <meta:user-defined meta:name="OVERHEIDop.versieInformatie"/>
  </office:meta>
</office:document-meta>
</file>