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in gebruik nemen van een mestbassin aan Kaaidijk ongenummerd te Wolphaart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3 hebben wij een melding ontvangen van J.A.J. op 't Hof,M.J.E. op 't Hof-Hubers,M.G. op 't Hof en Landbouwbedrijf Op ’t Hof gelegen aan de Kaaidijk, ongenummerd in Wolphaartsdijk.</text:p>
            <text:p text:style-name="common-al">Het gaat om een melding in het kader van het Activiteitenbesluit, over het in gebruik nemen van een mestbassin. Met een inhoud van 950 m<text:span text:style-name="sup">3</text:span>.</text:p>
            <text:p text:style-name="common-al">U kunt geen bezwaar maken of beroep aantekenen tegen een melding in het kader van het Activiteitenbesluit. Ook is het niet mogelijk bezwaar te maken tegen deze mededeling. </text:p>
            <text:p text:style-name="common-al">Wanneer u de stukken over deze melding wilt bekijken, kunt u contact opnemen met een medewerker van RUD Zeeland, tel. 0115-745100. Ook kunt u hier terecht voor een mondelinge toelichting en kopieën van de stukken.</text:p>
            <text:p text:style-name="common-al">De melding is geregistreerd onder kenmerk Z2023-000048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386372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37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37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Goe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Z2023-00004818</meta:user-defined>
    <dc:language>nl</dc:language>
    <meta:user-defined meta:name="OVERHEIDop.locatietype/OVERHEIDop.gebiedsmarkering">Weg</meta:user-defined>
    <meta:user-defined meta:name="DC.title">Melding Activiteitenbesluit voor het in gebruik nemen van een mestbassin aan Kaaidijk ongenummerd te Wolphaartsdijk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372</meta:user-defined>
    <meta:user-defined meta:name="OVERHEIDop.GmbID/DC.identifier">gmb-2023-386372</meta:user-defined>
    <meta:user-defined meta:name="OVERHEIDop.versieInformatie"/>
  </office:meta>
</office:document-meta>
</file>