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oorpad 1, Diemen - Depot Diemen - AW Grondstoffen B.V. - het oprichten van een inrichting voor het verwerken van diverse afvalstromen en grond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ontwerpbeschikking ingevolge de Wet algemene bepalingen omgevingsrecht (Wabo) ter inzage heeft gelegd.</text:p>
            <text:p text:style-name="common-al">De ontwerpbeschikking betreft het voornemen tot het verlenen van een omgevingsvergunning aan AW Grondstoffen B.V. voor het oprichten en in werking hebben van een aan het Spoorpad 1 te Diemen gelegen inrichting.</text:p>
            <text:p text:style-name="common-al"> De activiteiten binnen deze inrichting omvatten de acceptatie, het op- en overslaan, sorteren en bewerken van diverse afvalstoffen en grondstoffen. Het betreft voornamelijk steenachtige materialen en grond. </text:p>
            <text:p text:style-name="common-al">Daarnaast betreft de ontwerpbeschikking het voornemen tot het vaststellen van maatwerkvoorschriften voor het aspect lucht, om stofemissie te voorkomen. </text:p>
            <text:p text:style-name="common-al">Zaaknummer: 11845094</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Diemen, D.J. den Hartoglaan 1 te Diem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63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428</meta:user-defined>
    <meta:user-defined meta:name="DCTERMS.abstract">Bekendmaking van Gemeente Diemen</meta:user-defined>
    <dc:language>nl</dc:language>
    <meta:user-defined meta:name="OVERHEIDop.locatietype/OVERHEIDop.gebiedsmarkering">Punt</meta:user-defined>
    <meta:user-defined meta:name="DC.title">Ontwerpbesluit - Spoorpad 1, Diemen - Depot Diemen - AW Grondstoffen B.V. - het oprichten van een inrichting voor het verwerken van diverse afvalstromen en grondstoffen</meta:user-defined>
    <meta:user-defined meta:name="OVERHEIDop.datumEindeReactietermijn">2023-10-27</meta:user-defined>
    <meta:user-defined meta:name="OVERHEIDop.terinzageleggingBG">https://mozardloket.odnzkg.nl/mozard/!suite42.scherm1260?mObj=1334428</meta:user-defined>
    <meta:user-defined meta:name="DCTERMS.W3CDTF/DCTERMS.available">2023-09-14</meta:user-defined>
    <meta:user-defined meta:name="DCTERMS.W3CDTF/OVERHEIDop.jaargang">2023</meta:user-defined>
    <meta:user-defined meta:name="OVERHEIDop.publicationIssue">386369</meta:user-defined>
    <meta:user-defined meta:name="OVERHEIDop.GmbID/DC.identifier">gmb-2023-386369</meta:user-defined>
    <meta:user-defined meta:name="OVERHEIDop.versieInformatie"/>
  </office:meta>
</office:document-meta>
</file>