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en en renoveren woningen (131 woningen), Californiëdreef 28 3565BM Utrecht, Middelweg 33 4196JG Tricht, Topaaslaan Leiden, Turkoois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3139</text:p>
            <text:p text:style-name="common-al">
            <text:span text:style-name="nadrukvet">Ingekomen:</text:span> 04-09-2023 00:00</text:p>
            <text:p text:style-name="common-al">
            <text:span text:style-name="nadrukvet">Locatie:</text:span> Californiëdreef 28 3565BM Utrecht, Middelweg 33 4196JG Tricht, Topaaslaan Leiden, Turkooisla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3139" xlink:type="simple">publicatiesomgevingsvergunningen@leiden.nl</text:a> de volgende gegevens:</text:p>
            <text:p text:style-name="common-al">-het kenmerk van de aanvraag: Z/23/35731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636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6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6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3139</meta:user-defined>
    <meta:user-defined meta:name="DCTERMS.abstract">verduurzamen en renoveren woningen (131 woning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duurzamen en renoveren woningen (131 woningen), Californiëdreef 28 3565BM Utrecht, Middelweg 33 4196JG Tricht, Topaaslaan Leiden, Turkooislaan Leiden</meta:user-defined>
    <meta:user-defined meta:name="DCTERMS.W3CDTF/DCTERMS.available">2023-09-14</meta:user-defined>
    <meta:user-defined meta:name="DCTERMS.W3CDTF/OVERHEIDop.jaargang">2023</meta:user-defined>
    <meta:user-defined meta:name="OVERHEIDop.externeBijlage">LEIDEN_202309_GFO_ZAKEN_803241_8036969_16938572...|exb-2023-42723</meta:user-defined>
    <meta:user-defined meta:name="OVERHEIDop.publicationIssue">386363</meta:user-defined>
    <meta:user-defined meta:name="OVERHEIDop.GmbID/DC.identifier">gmb-2023-386363</meta:user-defined>
    <meta:user-defined meta:name="OVERHEIDop.versieInformatie"/>
  </office:meta>
</office:document-meta>
</file>