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123 - het herstellen van de fundering van een woning op de locatie Eendrachtstraat 28, 1502 TL Zaandam</text:p>
            <text:p text:style-name="common-al">Aanvraag ontvangen: 17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3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1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636</meta:user-defined>
    <meta:user-defined meta:name="OVERHEIDop.GmbID/DC.identifier">gmb-2023-38636</meta:user-defined>
    <meta:user-defined meta:name="OVERHEIDop.versieInformatie"/>
  </office:meta>
</office:document-meta>
</file>