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Bentemaden 2, 8431RB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3 een besluit genomen op de aanvraag met zaaknummer Z2023-00004134 voor een Omgevingsvergunning op de locatie Bentemaden 2, 8431RB Oosterwolde. De vergunning is verleend. Het besluit betreft:</text:p>
            <text:p text:style-name="common-al">het plaatsen van Pv-panel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9 okto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9 okto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8635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5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5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13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Bentemaden 2, 8431RB Oosterwolde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359</meta:user-defined>
    <meta:user-defined meta:name="OVERHEIDop.GmbID/DC.identifier">gmb-2023-386359</meta:user-defined>
    <meta:user-defined meta:name="OVERHEIDop.versieInformatie"/>
  </office:meta>
</office:document-meta>
</file>