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dakkapel op de voorzijde  woning en realiseren van dakterras Pijnboomstraat 12, 3203 X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dakkapel op de voorzijde  woning en realiseren van dakterr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Pijnboomstraat 12  </text:p>
            <text:p text:style-name="common-al">3203 XM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620</text:p>
            <text:p text:style-name="common-al">
            
          </text:p>
            <text:p text:style-name="common-al">Datum ontvangst</text:p>
            <text:p text:style-name="common-al">31-05-2023</text:p>
            <text:p text:style-name="common-al">
            
          </text:p>
            <text:p text:style-name="common-al">Datum besluit</text:p>
            <text:p text:style-name="common-al">05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3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0</meta:user-defined>
    <meta:user-defined meta:name="DCTERMS.abstract">Projectomschrijving: Dakkapel aan voorzijde + bijtrekken dakterras achter Pijnboomstraat 12 Spijkenisse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dakkapel op de voorzijde  woning en realiseren van dakterras Pijnboomstraat 12, 3203 XM Spijkeniss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56</meta:user-defined>
    <meta:user-defined meta:name="OVERHEIDop.GmbID/DC.identifier">gmb-2023-386356</meta:user-defined>
    <meta:user-defined meta:name="OVERHEIDop.versieInformatie"/>
  </office:meta>
</office:document-meta>
</file>