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V Minima Hoeksche Waard 2023</text:p>
      <text:section text:name="regeling_id1-3-2" text:style-name="regeling">
        <text:section text:name="aanhef_id1-3-2-1" text:style-name="aanhef">
          <text:section text:name="preambule_id1-3-2-1-1" text:style-name="preambule">
            <text:p text:style-name="al">Het college van de gemeente Hoeksche Waard; </text:p>
            <text:p text:style-name="al"/>
            <text:p text:style-name="al">gelet op het bepaalde in het artikel 35 van de Participatiewet; </text:p>
            <text:p text:style-name="al"/>
            <text:p text:style-name="al">gelet op het bepaalde in 3.1 lid 1 van de Verordening Participatiewet, IOAW en IOAZ Hoeksche Waard </text:p>
            <text:p text:style-name="al"/>
            <text:p text:style-name="al">overwegende dat het college in samenwerking met de vervoerder een Dal Vrij busabonnement ter beschikking wil stellen aan minima; </text:p>
            <text:p text:style-name="al"/>
            <text:p text:style-name="al">overwegende dat het vaststellen van beleidsregels bijdraagt aan uniformiteit daar waar het kan en maatwerk daar waar nodig; </text:p>
            <text:p text:style-name="al"/>
            <text:p text:style-name="al">Gelezen het advies van de Adviesraad sociaal domein Hoeksche Waard; </text:p>
            <text:p text:style-name="al"/>
            <text:p text:style-name="al">besluit vast te stellen de: <text:span text:style-name="nadrukvet">Beleidsregels OV Minima Hoeksche Waard 2023. </text:span></text:p>
            <text:p text:style-name="al"/>
            <text:p text:style-name="al">
            <text:span text:style-name="nadrukondlijn">Inhoudsopgave</text:span> </text:p>
            <text:p text:style-name="al"/>
            <text:p text:style-name="al">
            <text:span text:style-name="nadrukvet">Hoofdstuk 1. Algemene bepalingen </text:span>
          </text:p>
            <text:p text:style-name="al">
            <text:span text:style-name="nadrukvet">Hoofdstuk 2.</text:span>
            <text:span text:style-name="nadrukvet">OV Minima Hoeksche Waard</text:span>
          </text:p>
            <text:p text:style-name="al">
            <text:span text:style-name="nadrukvet">Hoofdstuk 3. Overige bepalingen en inwerkingtred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anvrager: de inwoner van 18 jaar en ouder die in aanmerking wenst te komen voor deelname aan het OV Minima Hoeksche Waard van gemeente Hoeksche Waard; </text:p>
                    </text:list-item>
                    <text:list-item text:style-override="id1-3-2-2-1-2-2-3-2">
                      <text:number>b.</text:number>
                      <text:p text:style-name="al">deelnemer: de inwoner en/of zijn ten laste komend kind(eren) vanaf de leeftijd van 12 jaar, die na beoordeling door het college is toegelaten om deel te nemen aan het OV Minima Hoeksche Waard; </text:p>
                    </text:list-item>
                    <text:list-item text:style-override="id1-3-2-2-1-2-2-3-3">
                      <text:number>c.</text:number>
                      <text:p text:style-name="al">de wet: de Participatiewet; </text:p>
                    </text:list-item>
                    <text:list-item text:style-override="id1-3-2-2-1-2-2-3-4">
                      <text:number>d.</text:number>
                      <text:p text:style-name="al">het college: het college van burgemeester en wethouders van gemeente Hoeksche Waard; </text:p>
                    </text:list-item>
                    <text:list-item text:style-override="id1-3-2-2-1-2-2-3-5">
                      <text:number>e.</text:number>
                      <text:p text:style-name="al">inkomen: het inkomen als bedoeld in artikel 32 van de wet of het inkomen waarover redelijkerwijs beschikt kan worden, als er sprake is van: </text:p>
                      <text:list text:style-name="id1-3-2-2-1-2-2-3-5-3">
                        <text:list-item text:style-override="id1-3-2-2-1-2-2-3-5-3-1">
                          <text:number>1.</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2-3-5-3-2">
                          <text:number>2.</text:number>
                          <text:p text:style-name="al">een minnelijke schuldregeling of een WSNP-traject. Waarbij het Vrij te laten bedrag (VTLB) wordt gelijkgesteld aan de hoogte van de toepasselijke bijstandsnorm. </text:p>
                        </text:list-item>
                      </text:list>
                    </text:list-item>
                    <text:list-item text:style-override="id1-3-2-2-1-2-2-3-6">
                      <text:number>f.</text:number>
                      <text:p text:style-name="al">inkomensnorm: maximaal 130% van de toepasselijke norm zoals bedoeld in artikel 21, 22, 23 en 24 van de wet. Voor kostendelers, zoals bedoeld in artikel 22a, en voor 18 tot 21-jarigen, zoals bedoeld in artikel 20 is de norm als bedoeld in artikel 21 van de wet van toepassing in deze beleidsregels; </text:p>
                    </text:list-item>
                    <text:list-item text:style-override="id1-3-2-2-1-2-2-3-7">
                      <text:number>g.</text:number>
                      <text:p text:style-name="al">inwoner: de alleenstaande, alleenstaande ouder of gezin als bedoeld in artikel 4 en artikel 11 van de wet; </text:p>
                    </text:list-item>
                    <text:list-item text:style-override="id1-3-2-2-1-2-2-3-8">
                      <text:number>h.</text:number>
                      <text:p text:style-name="al">peilmaand: de maand voorafgaande aan de maand waarin de aanvraag wordt ingediend; </text:p>
                    </text:list-item>
                    <text:list-item text:style-override="id1-3-2-2-1-2-2-3-9">
                      <text:number>i.</text:number>
                      <text:p text:style-name="al">persoonlijke OV-chipkaart: een elektronische vervoerspas op naam met NFC-chip voor het betalen van openbaar vervoer in Nederland; </text:p>
                    </text:list-item>
                    <text:list-item text:style-override="id1-3-2-2-1-2-2-3-10">
                      <text:number>j.</text:number>
                      <text:p text:style-name="al">ten laste komend kind(eren): Het kind vanaf 12 jaar, voor wie de alleenstaande ouder of de gehuwde aanspraak op kinderbijslag kan maken; </text:p>
                    </text:list-item>
                    <text:list-item text:style-override="id1-3-2-2-1-2-2-3-11">
                      <text:number>k.</text:number>
                      <text:p text:style-name="al">vervoerder: vervoersbedrijf Connexxion </text:p>
                    </text:list-item>
                    <text:list-item text:style-override="id1-3-2-2-1-2-2-3-12">
                      <text:number>l.</text:number>
                      <text:p text:style-name="al">Dal Vrij-busabonnement: een jaarabonnement voor Openbaar Vervoer, geldig op werkdagen vanaf 9:00 uur en in de weekenden of op feestdagen de gehele dag, voor het reizen binnen de vervoersregio zoals de vervoerder heeft beschreven in zijn minimaproduct; </text:p>
                    </text:list-item>
                    <text:list-item text:style-override="id1-3-2-2-1-2-2-3-13">
                      <text:number>m.</text:number>
                      <text:p text:style-name="al">vermogen: het vermogen als bedoeld in artikel 34 van de wet; </text:p>
                    </text:list-item>
                  </text:list>
                </text:list-item>
                <text:list-item text:style-override="id1-3-2-2-1-2-3">
                  <text:number>2.</text:number>
                  <text:p text:style-name="al">Alle begrippen die in deze beleidsregel worden gebruikt en die niet nader zijn omschreven, hebben dezelfde betekenis als in de wet, de verordening Participatiewet IOAW en IOAZ gemeente Hoeksche Waard en/of de Participatiewet, IOAW, IOAZ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 OV Minima Hoeksche Waard</text:p>
            <text:section text:name="artikel_id1-3-2-2-2-2" text:style-name="artikel">
              <text:p text:style-name="artikel_kop_titel"><text:span text:style-name="artikel_kop_label"/> </text:p>
              <text:p text:style-name="al">Het OV Minima Hoeksche Waard is ingericht als een inkomensondersteunende maatregel en is onderdeel van de bijzondere bijstand. Het OV Minima Hoeksche Waard heeft als doel het participeren in de samenleving van inwoners van de Hoeksche Waard met een laag inkomen te bevorderen.</text:p>
            </text:section>
            <text:section text:name="artikel_id1-3-2-2-2-3" text:style-name="artikel">
              <text:p text:style-name="artikel_kop_titel"><text:span text:style-name="artikel_kop_label">Artikel</text:span> <text:span text:style-name="artikel_kop_nr">2</text:span> – Deelname OV Minima Hoeksche Waard, voorwaarden en uitsluitingsgronden </text:p>
              <text:list text:style-name="id1-3-2-2-2-3-2">
                <text:list-item text:style-override="id1-3-2-2-2-3-2">
                  <text:number>1.</text:number>
                  <text:p text:style-name="al">Een aanvrager en/of diens ten laste komende kind(eren) kan/kunnen eenmaal per twaalf maanden toegelaten worden tot het OV Minima Hoeksche Waard als het gezinsinkomen niet hoger is dan de inkomensnorm. </text:p>
                </text:list-item>
                <text:list-item text:style-override="id1-3-2-2-2-3-3">
                  <text:number>2.</text:number>
                  <text:p text:style-name="al">Uitgesloten van deelname zijn inwoners die: </text:p>
                  <text:list text:style-name="id1-3-2-2-2-3-3-3">
                    <text:list-item text:style-override="id1-3-2-2-2-3-3-3-1">
                      <text:number>a.</text:number>
                      <text:p text:style-name="al">op grond van een studie recht hebben op een OV-product; </text:p>
                    </text:list-item>
                    <text:list-item text:style-override="id1-3-2-2-2-3-3-3-2">
                      <text:number>b.</text:number>
                      <text:p text:style-name="al">op grond van de Wet maatschappelijke ondersteuning (Wmo) een Wmo-vervoersindicatie hebben. </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 </text:p>
              <text:list text:style-name="id1-3-2-2-2-4-2">
                <text:list-item text:style-override="id1-3-2-2-2-4-2">
                  <text:number>1.</text:number>
                  <text:p text:style-name="al">Voor het bepalen van het gezinsinkomen gaan we uit van het netto inkomen in de peilmaand, tenzij er aanwijzingen zijn dat het inkomen over die maand niet representatief is voor het inkomen in het aangevraagde jaar. </text:p>
                </text:list-item>
                <text:list-item text:style-override="id1-3-2-2-2-4-3">
                  <text:number>2.</text:number>
                  <text:p text:style-name="al">De aanvrager kan verzoeken om een andere peilmaand als aangetoond wordt dat het inkomen over de betreffende maand niet representatief is voor het inkomen in het aangevraagde jaar. De peilmaand mag worden gekozen uit de voorliggende zes maanden voorafgaande aan de aanvraag. </text:p>
                </text:list-item>
                <text:list-item text:style-override="id1-3-2-2-2-4-4">
                  <text:number>3.</text:number>
                  <text:p text:style-name="al">De inkomenstoets wordt niet toegepast als de aanvrager: </text:p>
                  <text:list text:style-name="id1-3-2-2-2-4-4-3">
                    <text:list-item text:style-override="id1-3-2-2-2-4-4-3-1">
                      <text:number>a.</text:number>
                      <text:p text:style-name="al">op het moment van aanvraag een Participatiewetuitkering voor levensonderhoud ontvangt; </text:p>
                    </text:list-item>
                    <text:list-item text:style-override="id1-3-2-2-2-4-4-3-2">
                      <text:number>b.</text:number>
                      <text:p text:style-name="al">binnen zes maanden voorafgaande aan de aanvraag OV Minima Hoeksche Waard een toekenningsbesluit heeft ontvangen voor bijzondere bijstand of een gemeentelijke inkomensregeling, zoals Maatschappelijke Participatie en de Meedoen-regeling, en verklaart dat er geen wijzigingen zijn in het inkomen of de gezinssamenstelling in de tussenliggende periode; </text:p>
                    </text:list-item>
                    <text:list-item text:style-override="id1-3-2-2-2-4-4-3-3">
                      <text:number>c.</text:number>
                      <text:p text:style-name="al">op het moment van de aanvraag in een minnelijke of wettelijke schuldregeling zit, waarbij het vrij te laten bedrag (VTLB) is gelijkgesteld aan de hoogte van de toepasselijke bijstandsnorm en als de belanghebbende verklaart dat er intussen geen wijzigingen zijn in het inkomen of de gezinssamenstelling. </text:p>
                    </text:list-item>
                  </text:list>
                </text:list-item>
                <text:list-item text:style-override="id1-3-2-2-2-4-5">
                  <text:number>4.</text:number>
                  <text:p text:style-name="al">Het vermogen wordt buiten beschouwing gelaten. </text:p>
                </text:list-item>
              </text:list>
            </text:section>
            <text:section text:name="artikel_id1-3-2-2-2-5" text:style-name="artikel">
              <text:p text:style-name="artikel_kop_titel"><text:span text:style-name="artikel_kop_label">Artikel</text:span> <text:span text:style-name="artikel_kop_nr">4</text:span> – Aanvraag </text:p>
              <text:list text:style-name="id1-3-2-2-2-5-2">
                <text:list-item text:style-override="id1-3-2-2-2-5-2">
                  <text:number>1.</text:number>
                  <text:p text:style-name="al">De aanvrager dient de aanvraag in bij de gemeente via het daarvoor bestemde aanvraagformulier. </text:p>
                </text:list-item>
                <text:list-item text:style-override="id1-3-2-2-2-5-3">
                  <text:number>2.</text:number>
                  <text:p text:style-name="al">Bij de aanvraag overlegt de aanvrager een bewijs van het gezinsinkomen, tenzij sprake is van de situatie zoals beschreven onder artikel 3, lid 3 van deze beleidsregel, en overlegt hij/zij een kopie van de persoonlijke OV-chipkaart op naam van de betreffende deelnemer(s). </text:p>
                </text:list-item>
                <text:list-item text:style-override="id1-3-2-2-2-5-4">
                  <text:number>3.</text:number>
                  <text:p text:style-name="al">In het geval dat een aanvrager ten tijde van de aanvraag nog niet in bezit is van een persoonlijke OV-chipkaart informeert de gemeente hem/haar op grond van de toelatingscriteria of hij/zij in aanmerking komt voor deelname aan het OV Minima Hoeksche Waard. Zo wordt voorkomen dat aanvragers onnodig kosten maken. </text:p>
                </text:list-item>
                <text:list-item text:style-override="id1-3-2-2-2-5-5">
                  <text:number>4.</text:number>
                  <text:p text:style-name="al">De gemeente informeert de aanvrager schriftelijk via een beschikking over de beoordeling van de aanvraag om deel te nemen aan het OV Minima Hoeksche Waard. </text:p>
                </text:list-item>
                <text:list-item text:style-override="id1-3-2-2-2-5-6">
                  <text:number>5.</text:number>
                  <text:p text:style-name="al">Op grond van een positief besluit geeft de gemeente de opdracht aan de vervoerder om de deelnemer(s) een Dal Vrij-busabonnement te verstrekken. Dit kan tot op de laatste dag van de overeenkomst. </text:p>
                </text:list-item>
              </text:list>
            </text:section>
            <text:section text:name="artikel_id1-3-2-2-2-6" text:style-name="artikel">
              <text:p text:style-name="artikel_kop_titel"><text:span text:style-name="artikel_kop_label">Artikel</text:span> <text:span text:style-name="artikel_kop_nr">5</text:span> – Werking Dal Vrij-busabonnement </text:p>
              <text:list text:style-name="id1-3-2-2-2-6-2">
                <text:list-item text:style-override="id1-3-2-2-2-6-2">
                  <text:number>1.</text:number>
                  <text:p text:style-name="al">De gemeente vergoedt de kosten voor het Dal Vrij-busabonnement en deze kosten worden rechtstreeks overgemaakt aan de vervoerder. </text:p>
                </text:list-item>
                <text:list-item text:style-override="id1-3-2-2-2-6-3">
                  <text:number>2.</text:number>
                  <text:p text:style-name="al">De aanvrager dient zelf de persoonlijke OV-chipkaart op naam van de deelnemer(s) aan te vragen bij ov-chipkaart.nl. </text:p>
                </text:list-item>
                <text:list-item text:style-override="id1-3-2-2-2-6-4">
                  <text:number>3.</text:number>
                  <text:p text:style-name="al">De kosten voor een persoonlijke OV-chipkaart of een vervangende persoonlijke OV-chipkaart worden niet vergoed door de gemeente. </text:p>
                </text:list-item>
                <text:list-item text:style-override="id1-3-2-2-2-6-5">
                  <text:number>4.</text:number>
                  <text:p text:style-name="al">Reizen via het Dal Vrij-busabonnement is beschikbaar vanaf de ingangsdatum die in de beschikking van de gemeente staat. Het Dal Vrij-busabonnement eindigt automatisch twaalf maanden na de ingangsdatum van het busabonnement. </text:p>
                </text:list-item>
                <text:list-item text:style-override="id1-3-2-2-2-6-6">
                  <text:number>5.</text:number>
                  <text:p text:style-name="al">De deelnemer is zelf verantwoordelijk voor het activeren van het Dal Vrij-busabonnement op de persoonlijke OV-chipkaart. Latere activering heeft geen invloed op de einddatum van het busabonnement. </text:p>
                </text:list-item>
                <text:list-item text:style-override="id1-3-2-2-2-6-7">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 </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 </text:p>
            <text:section text:name="artikel_id1-3-2-2-3-2" text:style-name="artikel">
              <text:p text:style-name="artikel_kop_titel"><text:span text:style-name="artikel_kop_label">Artikel</text:span> <text:span text:style-name="artikel_kop_nr">6</text:span> - Hardheidsclausule </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7</text:span> - Inwerkingtreding </text:p>
              <text:list text:style-name="id1-3-2-2-3-3-2">
                <text:list-item text:style-override="id1-3-2-2-3-3-2">
                  <text:number>1.</text:number>
                  <text:p text:style-name="al">Deze beleidsregels treden in werking, na publicatie, op 1 oktober 2023. </text:p>
                </text:list-item>
                <text:list-item text:style-override="id1-3-2-2-3-3-3">
                  <text:number>2.</text:number>
                  <text:p text:style-name="al">Op de datum van inwerkingtreding van deze beleidsregels worden de <text:span text:style-name="nadrukcur">Beleidsregels Pilot OV Minima Hoeksche Waard</text:span> zoals als vastgesteld op 30 augustus 2022, ingetrokken.</text:p>
                </text:list-item>
                <text:list-item text:style-override="id1-3-2-2-3-3-4">
                  <text:number>3.</text:number>
                  <text:p text:style-name="al">Deze beleidsregels worden aangehaald als ‘<text:span text:style-name="nadrukcur">Beleidsregels OV Minima Hoeksche Waard 2023</text:span>’.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9 augustus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3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35 van de Participatiewet]|[1.0:c:BWBR0015703&amp;artikel=35&amp;g=2023-07-01</meta:user-defined>
    <meta:user-defined meta:name="DC.source">Verordening Participatiewet, IOAW en IOAZ Hoeksche Waard]|[https://lokaleregelgeving.overheid.nl/CVDR692373/1</meta:user-defined>
    <meta:user-defined meta:name="DCTERMS.alternative">Beleidsregels OV Minima Hoeksche Waard 2023</meta:user-defined>
    <dc:language>nl</dc:language>
    <meta:user-defined meta:name="OVERHEIDop.locatietype/OVERHEIDop.gebiedsmarkering">Gemeente</meta:user-defined>
    <meta:user-defined meta:name="DC.title">Beleidsregels OV Minima Hoeksche Waard 2023</meta:user-defined>
    <meta:user-defined meta:name="DCTERMS.W3CDTF/DCTERMS.available">2023-09-07</meta:user-defined>
    <meta:user-defined meta:name="DCTERMS.W3CDTF/OVERHEIDop.jaargang">2023</meta:user-defined>
    <meta:user-defined meta:name="OVERHEIDop.publicationIssue">386346</meta:user-defined>
    <meta:user-defined meta:name="OVERHEIDop.betreftRegeling">CVDR700577_1</meta:user-defined>
    <meta:user-defined meta:name="xs:date/OVERHEIDop.startdatum">2023-10-01</meta:user-defined>
    <meta:user-defined meta:name="OVERHEIDop.GmbID/DC.identifier">gmb-2023-386346</meta:user-defined>
    <meta:user-defined meta:name="OVERHEIDop.versieInformatie"/>
  </office:meta>
</office:document-meta>
</file>