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Gemeente Noordenveld - opening gemeentewerf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Gemeente Noordenveld - opening gemeentewerf, 01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63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3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Gemeente Noordenveld - opening gemeentewerf - APV adre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345</meta:user-defined>
    <meta:user-defined meta:name="OVERHEIDop.GmbID/DC.identifier">gmb-2023-386345</meta:user-defined>
    <meta:user-defined meta:name="OVERHEIDop.versieInformatie"/>
  </office:meta>
</office:document-meta>
</file>