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ien van de verplichting voor het in gebruik hebben van een slib-vetafscheider op de locatie Transvaalstraat 1 Dordrecht     zaaknummer Z-23-429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fzien van de verplichting voor het in gebruik hebben van een slib-vetafscheider op de locatie Transvaalstraat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3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zien van de verplichting voor het in gebruik hebben van een slib-vetafscheider op de locatie Transvaalstraat 1 Dordrecht     zaaknummer Z-23-429957</meta:user-defined>
    <meta:user-defined meta:name="DCTERMS.W3CDTF/DCTERMS.available">2023-09-07</meta:user-defined>
    <meta:user-defined meta:name="DCTERMS.W3CDTF/OVERHEIDop.jaargang">2023</meta:user-defined>
    <meta:user-defined meta:name="OVERHEIDop.publicationIssue">386341</meta:user-defined>
    <meta:user-defined meta:name="OVERHEIDop.GmbID/DC.identifier">gmb-2023-386341</meta:user-defined>
    <meta:user-defined meta:name="OVERHEIDop.versieInformatie"/>
  </office:meta>
</office:document-meta>
</file>