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060 - het bouwen van een uitbouw op de locatie Rustenburg 5C, 1506 AW Zaandam</text:p>
            <text:p text:style-name="common-al">Aanvraag ontvangen: 14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634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060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634</meta:user-defined>
    <meta:user-defined meta:name="OVERHEIDop.GmbID/DC.identifier">gmb-2023-38634</meta:user-defined>
    <meta:user-defined meta:name="OVERHEIDop.versieInformatie"/>
  </office:meta>
</office:document-meta>
</file>