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houder Ramstraat 7 1107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thouder Ramstraat 7 1107CM Amsterdam</text:p>
            <text:p text:style-name="common-al">Omschrijving: het plaatsen van een dakkapel aan de achterkant en op de 2e verdieping van de woning</text:p>
            <text:p text:style-name="common-al">Datum ontvangst: 31-08-2023</text:p>
            <text:p text:style-name="common-al">Zaaknummer: Z2023-ZO001140</text:p>
            <text:p text:style-name="common-al">OLO nummer: 802966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336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33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33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O001140</meta:user-defined>
    <meta:user-defined meta:name="DCTERMS.abstract">het plaatsen van een dakkapel aan de achterkant en op de 2e verdieping van de woning</meta:user-defined>
    <dc:language>nl</dc:language>
    <meta:user-defined meta:name="OVERHEIDop.locatietype/OVERHEIDop.gebiedsmarkering">Punt</meta:user-defined>
    <meta:user-defined meta:name="DC.title">Aanvraag omgevingsvergunning Wethouder Ramstraat 7 1107CM Amsterdam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336</meta:user-defined>
    <meta:user-defined meta:name="OVERHEIDop.GmbID/DC.identifier">gmb-2023-386336</meta:user-defined>
    <meta:user-defined meta:name="OVERHEIDop.versieInformatie"/>
  </office:meta>
</office:document-meta>
</file>