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art. 35 Alcoholwet in verband met sportevent Basix bij Manege de Paardenvriend op 30-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augustus 2023 een tijdelijke ontheffing Alcoholwet artikel 35 verleend in verband met het sportevent Basix bij Manege de Paardenvriend op 30-9-2023 van 16.00 tot 22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3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tijdelijke ontheffing art. 35 Alcoholwet in verband met sportevent Basix bij Manege de Paardenvriend op 30-9-20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333</meta:user-defined>
    <meta:user-defined meta:name="OVERHEIDop.GmbID/DC.identifier">gmb-2023-386333</meta:user-defined>
    <meta:user-defined meta:name="OVERHEIDop.versieInformatie"/>
  </office:meta>
</office:document-meta>
</file>