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raaikade 26 110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enraaikade 26 1107SG Amsterdam</text:p>
            <text:p text:style-name="common-al">Omschrijving: het uitbreiden van de 1e verdieping van de woning, met een dakuitbouw aan de achterkant </text:p>
            <text:p text:style-name="common-al">Datum ontvangst: 30-08-2023</text:p>
            <text:p text:style-name="common-al">Zaaknummer: Z2023-ZO001139</text:p>
            <text:p text:style-name="common-al">OLO nummer: 80286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2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139</meta:user-defined>
    <meta:user-defined meta:name="DCTERMS.abstract">het uitbreiden van de 1e verdieping van de woning, met een dakuitbouw aan de achterkant </meta:user-defined>
    <dc:language>nl</dc:language>
    <meta:user-defined meta:name="OVERHEIDop.locatietype/OVERHEIDop.gebiedsmarkering">Punt</meta:user-defined>
    <meta:user-defined meta:name="DC.title">Aanvraag omgevingsvergunning Tienraaikade 26 1107SG Ams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26</meta:user-defined>
    <meta:user-defined meta:name="OVERHEIDop.GmbID/DC.identifier">gmb-2023-386326</meta:user-defined>
    <meta:user-defined meta:name="OVERHEIDop.versieInformatie"/>
  </office:meta>
</office:document-meta>
</file>