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Rectificati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is 2023 is de evenementenvergunning gepubliceerd met een onjuiste datum daarin vermeld. Deze bekendmaking bevat de juiste datum.</text:p>
            <text:p text:style-name="common-al"/>
            <text:p text:style-name="common-al">De burgemeester van Heusden heeft op 16 januari 2023 vergunning verleend aan Stichting Elsfoutival  voor het evenement Elsfoutival op het kerkplein aan de Kerkstraat 39 in Elshout op 20 februari 2023. De vergunning is verzonden op 16 januari 2023 en bij de gemeente bekend onder nummer 1344157.</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6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44157</meta:user-defined>
    <dc:language>nl</dc:language>
    <meta:user-defined meta:name="OVERHEIDop.locatietype/OVERHEIDop.gebiedsmarkering">Adres</meta:user-defined>
    <meta:user-defined meta:name="DC.title">Gemeente Heusden - Rectificatie Evenementenvergunning</meta:user-defined>
    <meta:user-defined meta:name="DCTERMS.W3CDTF/DCTERMS.available">2023-01-30</meta:user-defined>
    <meta:user-defined meta:name="DCTERMS.W3CDTF/OVERHEIDop.jaargang">2023</meta:user-defined>
    <meta:user-defined meta:name="OVERHEIDop.publicationIssue">38632</meta:user-defined>
    <meta:user-defined meta:name="OVERHEIDop.GmbID/DC.identifier">gmb-2023-38632</meta:user-defined>
    <meta:user-defined meta:name="OVERHEIDop.versieInformatie"/>
  </office:meta>
</office:document-meta>
</file>