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61, Ochten, vervangen achteruit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61, Ochten, vervangen achteruitbouw woning. Beslistermijn verlengd tot 04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631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1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1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aalbandijk 61, Ochten, vervangen achteruitbouw wo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15</meta:user-defined>
    <meta:user-defined meta:name="OVERHEIDop.GmbID/DC.identifier">gmb-2023-386315</meta:user-defined>
    <meta:user-defined meta:name="OVERHEIDop.versieInformatie"/>
  </office:meta>
</office:document-meta>
</file>