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geen toestemming voor het intrekken van de verleende omgevingsvergunning Z-18-337588 op de locatie Vest 124 Dordrecht     zaaknummer Z-23-425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het intrekken van de verleende omgevingsvergunning Z-18-337588 op de locatie Vest 124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21 september 2023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" xlink:type="simple">www.ozhz.nl/vergunningen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dordrecht.nl" xlink:type="simple">www.dordrecht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631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1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1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geen toestemming voor het intrekken van de verleende omgevingsvergunning Z-18-337588 op de locatie Vest 124 Dordrecht     zaaknummer Z-23-42518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10</meta:user-defined>
    <meta:user-defined meta:name="OVERHEIDop.GmbID/DC.identifier">gmb-2023-386310</meta:user-defined>
    <meta:user-defined meta:name="OVERHEIDop.versieInformatie"/>
  </office:meta>
</office:document-meta>
</file>