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de verleende omgevingsvergunning Z-18-337588 op de locatie Vest 124 Dordrecht     zaaknummer Z-23-4251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intrekken van de verleende omgevingsvergunning Z-18-337588 op de locatie 
Vest 12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630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rekken van de verleende omgevingsvergunning Z-18-337588 op de locatie Vest 124 Dordrecht     zaaknummer Z-23-425183</meta:user-defined>
    <meta:user-defined meta:name="DCTERMS.W3CDTF/DCTERMS.available">2023-09-07</meta:user-defined>
    <meta:user-defined meta:name="DCTERMS.W3CDTF/OVERHEIDop.jaargang">2023</meta:user-defined>
    <meta:user-defined meta:name="OVERHEIDop.publicationIssue">386309</meta:user-defined>
    <meta:user-defined meta:name="OVERHEIDop.GmbID/DC.identifier">gmb-2023-386309</meta:user-defined>
    <meta:user-defined meta:name="OVERHEIDop.versieInformatie"/>
  </office:meta>
</office:document-meta>
</file>