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olendam 26, Ochten, plaatsen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Molendam 26, Ochten, plaatsen kap. Beslistermijn verlengd tot 04-10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86308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308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308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ing beslistermijn Molendam 26, Ochten, plaatsen kap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308</meta:user-defined>
    <meta:user-defined meta:name="OVERHEIDop.GmbID/DC.identifier">gmb-2023-386308</meta:user-defined>
    <meta:user-defined meta:name="OVERHEIDop.versieInformatie"/>
  </office:meta>
</office:document-meta>
</file>