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atelierruimte </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om een huurovereenkomst aan te gaan met de kunstenaar G.J. van Ginkel op het adres <text:span text:style-name="nadrukvet">Koornmarkt 48 F-G-H-K</text:span>. Het betreft een ruimte van circa 87 vierkante meter. De bestemming van deze ruimte in dit pand is uitsluitend bedoeld voor kunstenaars. Deze ruimte staat al geruime tijd leeg. Er kan naar mening van de gemeente slechts een gegadigde zijn voor de ruimte en er hebben zich geen andere kandidaten voor deze ruimte gemeld. </text:p>
            <text:p text:style-name="last-al">Indien u zich niet kunt verenigen met dit voornemen dient u hiertegen uiterlijk op 1 oktober 2023 een kort geding aanhangig te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werkt. Overige informatie verkrijgt u via <text:a xlink:href="mailto:vastgoedbeheer@delft.nl" xlink:type="simple"><text:span text:style-name="nadrukondlijn">vastgoedbeheer@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630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huur atelierruimte</meta:user-defined>
    <meta:user-defined meta:name="DCTERMS.W3CDTF/DCTERMS.available">2023-09-07</meta:user-defined>
    <meta:user-defined meta:name="DCTERMS.W3CDTF/OVERHEIDop.jaargang">2023</meta:user-defined>
    <meta:user-defined meta:name="OVERHEIDop.publicationIssue">386300</meta:user-defined>
    <meta:user-defined meta:name="OVERHEIDop.GmbID/DC.identifier">gmb-2023-386300</meta:user-defined>
    <meta:user-defined meta:name="OVERHEIDop.versieInformatie"/>
  </office:meta>
</office:document-meta>
</file>