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groten van de woning aan de zij- en achterkant, Meeuwenstraat 23, 1781X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Meeuwenstraat 23, 1781XA Den Helder: het vergroten van de woning aan de zij- en achterkant</text:p>
            <text:p text:style-name="common-al">Verzenddatum: 30 december 2022</text:p>
            <text:p text:style-name="common-al">Nieuwe uiterste beslistermijn: 23 februar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6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groten van de woning aan de zij- en achterkant op locatie Meeuwenstraat 23, 1781XA Den Helder</meta:user-defined>
    <dc:language>nl</dc:language>
    <meta:user-defined meta:name="OVERHEIDop.locatietype/OVERHEIDop.gebiedsmarkering">Punt</meta:user-defined>
    <meta:user-defined meta:name="DC.title">Verlengen beslistermijn vergroten van de woning aan de zij- en achterkant, Meeuwenstraat 23, 1781XA Den Helder</meta:user-defined>
    <meta:user-defined meta:name="DCTERMS.W3CDTF/DCTERMS.available">2023-01-13</meta:user-defined>
    <meta:user-defined meta:name="DCTERMS.W3CDTF/OVERHEIDop.jaargang">2023</meta:user-defined>
    <meta:user-defined meta:name="OVERHEIDop.publicationIssue">3863</meta:user-defined>
    <meta:user-defined meta:name="OVERHEIDop.GmbID/DC.identifier">gmb-2023-3863</meta:user-defined>
    <meta:user-defined meta:name="OVERHEIDop.versieInformatie"/>
  </office:meta>
</office:document-meta>
</file>