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het terras en livemuziek op zaterdag 9 september, zondag 10 september en 11 september aan Vesperstraat 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Vesperstraat 8 in Mierlo</text:p>
            <text:p text:style-name="common-al">Verzenddatum : 5 september 2023</text:p>
            <text:p text:style-name="common-al">Omschrijving : Uitbreiding van het terras en livemuziek op zaterdag 9 september van 14.00 uur tot 1.00 uur, zondag 10 september van 14.00 uur tot 23.30 uur en 11 september van 12.00 tot 23.30 uur. </text:p>
            <text:p text:style-name="common-al">Zaaknummer : 176242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2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62425</meta:user-defined>
    <dc:language>nl</dc:language>
    <meta:user-defined meta:name="OVERHEIDop.locatietype/OVERHEIDop.gebiedsmarkering">Adres</meta:user-defined>
    <meta:user-defined meta:name="DC.title">Toestemming voor de uitbreiding van het terras en livemuziek op zaterdag 9 september, zondag 10 september en 11 september aan Vesperstraat 8 te Mier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98</meta:user-defined>
    <meta:user-defined meta:name="OVERHEIDop.GmbID/DC.identifier">gmb-2023-386298</meta:user-defined>
    <meta:user-defined meta:name="OVERHEIDop.versieInformatie"/>
  </office:meta>
</office:document-meta>
</file>