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veldseweg 6 (KTR00 F 346), Kesteren,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geveldseweg 6 (KTR00 F 346), Kesteren, uitbreiden bedrijfsgebouw. Beslistermijn verlengd tot 0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629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nging beslistermijn Hogeveldseweg 6 (KTR00 F 346), Kesteren, uitbreiden bedrijfsgebouw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96</meta:user-defined>
    <meta:user-defined meta:name="OVERHEIDop.GmbID/DC.identifier">gmb-2023-386296</meta:user-defined>
    <meta:user-defined meta:name="OVERHEIDop.versieInformatie"/>
  </office:meta>
</office:document-meta>
</file>