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erengstraat 1, Dodewaard, wijzi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esterengstraat 1, Dodewaard, wijzigen uitweg. Beslistermijn verlengd tot 06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629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9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29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Westerengstraat 1, Dodewaard, wijzigen uitwe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290</meta:user-defined>
    <meta:user-defined meta:name="OVERHEIDop.GmbID/DC.identifier">gmb-2023-386290</meta:user-defined>
    <meta:user-defined meta:name="OVERHEIDop.versieInformatie"/>
  </office:meta>
</office:document-meta>
</file>