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478, 3405 CG Benschop, Z.013870</text:p>
            <text:p text:style-name="common-al">
            
          </text:p>
            <text:p text:style-name="common-al">Burgemeester en wethouders van gemeente Lopik maken bekend dat zij een omgevingsvergunning hebben verleend voor het strijdig gebruiken van gronden met de aanduiding 'specifieke vorm van wonen - ondergeschikte horeca' voor de uitoefening van een interieurontwerpbureau i.p.v. een restaurant. De vergunning is verzonden op 1-09-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2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870</meta:user-defined>
    <meta:user-defined meta:name="DCTERMS.abstract">Projectomschrijv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07</meta:user-defined>
    <meta:user-defined meta:name="DCTERMS.W3CDTF/OVERHEIDop.jaargang">2023</meta:user-defined>
    <meta:user-defined meta:name="OVERHEIDop.publicationIssue">386286</meta:user-defined>
    <meta:user-defined meta:name="OVERHEIDop.GmbID/DC.identifier">gmb-2023-386286</meta:user-defined>
    <meta:user-defined meta:name="OVERHEIDop.versieInformatie"/>
  </office:meta>
</office:document-meta>
</file>