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januari 2023 een besluit genomen op de aanvraag met zaaknummer Z/22/201872 / W2022-0762 voor een omgevingsvergunning betreffende het vergroten van de kelder op locatie Oosterweg 4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erweg 45 te Ouddorp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28</meta:user-defined>
    <meta:user-defined meta:name="OVERHEIDop.GmbID/DC.identifier">gmb-2023-38628</meta:user-defined>
    <meta:user-defined meta:name="OVERHEIDop.versieInformatie"/>
  </office:meta>
</office:document-meta>
</file>