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steenstrips/noodoverstort, vervangen van hekwerken/gevelpanelen/plinten/shuntkanalen, isoleren van gevels en daken van 54 portiekwoningen, Fregatstraat 28 t/m 50 (H2463), Fregatstraat 92 t/m 114 (H2465), Fregatstraat 156 t/m 178 (H2467), Fregatstraat 73 t/m 107 (H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Fregatstraat 28 t/m 50 (H2463), Fregatstraat 92 t/m 114 (H2465), Fregatstraat 156 t/m 178 (H2467), Fregatstraat 73 t/m 107 (H542) Den Helder H 2463 , plaatsen van steenstrips/noodoverstort, vervangen van hekwerken/gevelpanelen/plinten/shuntkanalen, isoleren van gevels en daken van 54 portiekwoningen</text:p>
            <text:p text:style-name="common-al">Datum ontvangst: 01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627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7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7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8</meta:user-defined>
    <meta:user-defined meta:name="DCTERMS.abstract">plaatsen van steenstrips/noodoverstort, vervangen van hekwerken/gevelpanelen/plinten/shuntkanalen, isoleren van gevels en daken van 54 portiek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plaatsen van steenstrips/noodoverstort, vervangen van hekwerken/gevelpanelen/plinten/shuntkanalen, isoleren van gevels en daken van 54 portiekwoningen, Fregatstraat 28 t/m 50 (H2463), Fregatstraat 92 t/m 114 (H2465), Fregatstraat 156 t/m 178 (H2467), Fregatstraat 73 t/m 107 (H542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6279</meta:user-defined>
    <meta:user-defined meta:name="OVERHEIDop.GmbID/DC.identifier">gmb-2023-386279</meta:user-defined>
    <meta:user-defined meta:name="OVERHEIDop.versieInformatie"/>
  </office:meta>
</office:document-meta>
</file>