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plaatsen van digitale informatiezuilen - Sectie D, nummers 4815, 4561 en 4379 in Leek</text:p>
      <text:section text:name="zakelijke-mededeling_id1-3-2" text:style-name="zakelijke-mededeling">
        <text:section text:name="zakelijke-mededeling-tekst_id1-3-2-1" text:style-name="zakelijke-mededeling-tekst">
          <text:section text:name="tekst_id1-3-2-1-1" text:style-name="tekst">
            <text:p text:style-name="common-al">Op 4 september 2023 heeft de gemeente Westerkwartier een aanvraag ontvangen voor het plaatsen van digitale informatiezuilen op locatie Sectie D, nummers 4815, 4561 en 4379 in Leek. De aanvraag is geregistreerd onder zaaknummer 2023003033. De aanvraag betreft:</text:p>
            <text:p text:style-name="common-al">
            
          </text:p>
            <text:p text:style-name="common-al">Werk Of Werkzaamheden Uitvo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627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7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7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033</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vangst aanvraag Omgevingsvergunning voor het plaatsen van digitale informatiezuilen - Sectie D, nummers 4815, 4561 en 4379 in Leek</meta:user-defined>
    <meta:user-defined meta:name="DCTERMS.W3CDTF/DCTERMS.available">2023-09-07</meta:user-defined>
    <meta:user-defined meta:name="DCTERMS.W3CDTF/OVERHEIDop.jaargang">2023</meta:user-defined>
    <meta:user-defined meta:name="OVERHEIDop.publicationIssue">386271</meta:user-defined>
    <meta:user-defined meta:name="OVERHEIDop.GmbID/DC.identifier">gmb-2023-386271</meta:user-defined>
    <meta:user-defined meta:name="OVERHEIDop.versieInformatie"/>
  </office:meta>
</office:document-meta>
</file>