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uurtbbq op 23 september aan Knippekamp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 : Knippekamp in Mierlo</text:p>
            <text:p text:style-name="common-al">Verzenddatum : 4 september 2023</text:p>
            <text:p text:style-name="common-al">Omschrijving : Buurtbbq op 23 september van 12.00 uur tot 00.00 uur. </text:p>
            <text:p text:style-name="common-al">Zaaknummer : 180461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26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6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6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04614</meta:user-defined>
    <dc:language>nl</dc:language>
    <meta:user-defined meta:name="OVERHEIDop.locatietype/OVERHEIDop.gebiedsmarkering">Weg</meta:user-defined>
    <meta:user-defined meta:name="DC.title">Toestemming voor de Buurtbbq op 23 september aan Knippekamp te Mierlo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65</meta:user-defined>
    <meta:user-defined meta:name="OVERHEIDop.GmbID/DC.identifier">gmb-2023-386265</meta:user-defined>
    <meta:user-defined meta:name="OVERHEIDop.versieInformatie"/>
  </office:meta>
</office:document-meta>
</file>