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44 te Heijen: het wijzigen van de gebruiksfunctie naar woonfunctie met kamergewijze verhuur (verzenddatum: 26 januari 2023) 2022-1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geweigerd voor:</text:p>
            <text:p text:style-name="common-al">het wijzigen van de gebruiksfunctie naar woonfunctie met kamergewijze verhuur aan de Hoofdstraat 44 te Heijen 2022-1142</text:p>
            <text:p text:style-name="common-al">
            <text:span text:style-name="nadrukvet">Verzenddatum</text:span>
          </text:p>
            <text:p text:style-name="common-al">Dit besluit is verzonden op 26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62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oofdstraat 44 te Heijen: het wijzigen van de gebruiksfunctie naar woonfunctie met kamergewijze verhuur (verzenddatum: 26 januari 2023) 2022-1142</meta:user-defined>
    <meta:user-defined meta:name="DCTERMS.W3CDTF/DCTERMS.available">2023-01-31</meta:user-defined>
    <meta:user-defined meta:name="DCTERMS.W3CDTF/OVERHEIDop.jaargang">2023</meta:user-defined>
    <meta:user-defined meta:name="OVERHEIDop.publicationIssue">38626</meta:user-defined>
    <meta:user-defined meta:name="OVERHEIDop.GmbID/DC.identifier">gmb-2023-38626</meta:user-defined>
    <meta:user-defined meta:name="OVERHEIDop.versieInformatie"/>
  </office:meta>
</office:document-meta>
</file>