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leggen van laag- en middenspanningskabels onder archeologische begeleiding ter plaatse van Folkingestraat 11 en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 Adres</text:p>
                  </table:table-cell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 plaatse van Folkingestraat 11 en 9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anleggen laag- en middenspanningskabels onder archeologische begeleiding (verzenddatum 31-08-2023, dossiernummer 20237411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25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5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5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411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aanleggen van laag- en middenspanningskabels onder archeologische begeleiding ter plaatse van Folkingestraat 11 en 9 te Groning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258</meta:user-defined>
    <meta:user-defined meta:name="OVERHEIDop.GmbID/DC.identifier">gmb-2023-386258</meta:user-defined>
    <meta:user-defined meta:name="OVERHEIDop.versieInformatie"/>
  </office:meta>
</office:document-meta>
</file>