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alloweentocht op zaterdag 28 oktober op het Grasveld aan de Ganseboom op Huls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  : Grasveld aan de Ganseboom op Hulst in Geldrop</text:p>
            <text:p text:style-name="common-al">Verzenddatum : 31 augustus 2023</text:p>
            <text:p text:style-name="common-al">Omschrijving : Halloweentocht op zaterdag 28 oktober van 13.30 uur tot 23.00 uur.</text:p>
            <text:p text:style-name="common-al">Zaaknummer : 175726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25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5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5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57263</meta:user-defined>
    <dc:language>nl</dc:language>
    <meta:user-defined meta:name="OVERHEIDop.locatietype/OVERHEIDop.gebiedsmarkering">Weg</meta:user-defined>
    <meta:user-defined meta:name="DC.title">Toestemming voor de Halloweentocht op zaterdag 28 oktober op het Grasveld aan de Ganseboom op Hulst te Geldrop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52</meta:user-defined>
    <meta:user-defined meta:name="OVERHEIDop.GmbID/DC.identifier">gmb-2023-386252</meta:user-defined>
    <meta:user-defined meta:name="OVERHEIDop.versieInformatie"/>
  </office:meta>
</office:document-meta>
</file>