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fstviering bij de kinderboerderij in de kasteeltuin op 8 oktober 2023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Mierloseweg 1 in Geldrop</text:p>
            <text:p text:style-name="common-al">Verzenddatum : 31 augustus 2023</text:p>
            <text:p text:style-name="common-al">Omschrijving : Herfstviering bij de kinderboerderij in de kasteeltuin op 8 oktober 2023 van 14.00 uur tot 16.00 uur. </text:p>
            <text:p text:style-name="common-al">Zaaknummer : 17930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3031</meta:user-defined>
    <dc:language>nl</dc:language>
    <meta:user-defined meta:name="OVERHEIDop.locatietype/OVERHEIDop.gebiedsmarkering">Adres</meta:user-defined>
    <meta:user-defined meta:name="DC.title">Toestemming voor de Herfstviering bij de kinderboerderij in de kasteeltuin op 8 oktober 2023 aan Mierloseweg 1 te Geldr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45</meta:user-defined>
    <meta:user-defined meta:name="OVERHEIDop.GmbID/DC.identifier">gmb-2023-386245</meta:user-defined>
    <meta:user-defined meta:name="OVERHEIDop.versieInformatie"/>
  </office:meta>
</office:document-meta>
</file>