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52, 3411 MX Lopik, Z.012030</text:p>
            <text:p text:style-name="common-al">
            
          </text:p>
            <text:p text:style-name="common-al">Burgemeester en wethouders van gemeente Lopik maken bekend dat zij een omgevingsvergunning hebben verleend voor het realiseren van een nieuwe loods (vervangen) t.b.v. de meubelmakerij.</text:p>
            <text:p text:style-name="common-al">De vergunning is verzonden op 31-08-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2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030</meta:user-defined>
    <meta:user-defined meta:name="DCTERMS.abstract">Projectomschrijving: - Vervangende nieuwbouw meubelmakerij - Sloop bijgebouwen en inzetten sloopmeters t.b.v. nieuwbouw (vergunningvrij, zie situatie),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07</meta:user-defined>
    <meta:user-defined meta:name="DCTERMS.W3CDTF/OVERHEIDop.jaargang">2023</meta:user-defined>
    <meta:user-defined meta:name="OVERHEIDop.publicationIssue">386238</meta:user-defined>
    <meta:user-defined meta:name="OVERHEIDop.GmbID/DC.identifier">gmb-2023-386238</meta:user-defined>
    <meta:user-defined meta:name="OVERHEIDop.versieInformatie"/>
  </office:meta>
</office:document-meta>
</file>