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86 Nijmegen: uitvoeren van sloop- en ast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uitvoeren van sloop- en astbestwerkzaamheden (Hatertseweg 58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89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22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atertseweg 586 Nijmegen: uitvoeren van sloop- en astbestwerkzaamheden - meldingen - Melding ontva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20</meta:user-defined>
    <meta:user-defined meta:name="OVERHEIDop.GmbID/DC.identifier">gmb-2023-386220</meta:user-defined>
    <meta:user-defined meta:name="OVERHEIDop.versieInformatie"/>
  </office:meta>
</office:document-meta>
</file>