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201 Nijmegen: verwijderen van asbest bron 1 -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verwijderen van asbest bron 1 - 2 (Zwanenveld 420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89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21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1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1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Zwanenveld 4201 Nijmegen: verwijderen van asbest bron 1 - 2 - meldingen - Melding ontva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17</meta:user-defined>
    <meta:user-defined meta:name="OVERHEIDop.GmbID/DC.identifier">gmb-2023-386217</meta:user-defined>
    <meta:user-defined meta:name="OVERHEIDop.versieInformatie"/>
  </office:meta>
</office:document-meta>
</file>