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lemsstraat 186-H,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straat 186-H, 1015JE Amsterdam</text:p>
            <text:p text:style-name="common-al">Omschrijving: het kappen van één boom, gewone esdoorn, in de achtertuin van het gebouw.</text:p>
            <text:p text:style-name="common-al">Datum ontvangst: 20-01-2023</text:p>
            <text:p text:style-name="common-al">Zaaknummer: Z2023-C000423</text:p>
            <text:p text:style-name="common-al">OLO nummer: 75317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0423</meta:user-defined>
    <meta:user-defined meta:name="DCTERMS.abstract">kappen van één boom (nummer 1), gewone esdoorn, in de achtertuin van het gebouw</meta:user-defined>
    <dc:language>nl</dc:language>
    <meta:user-defined meta:name="OVERHEIDop.locatietype/OVERHEIDop.gebiedsmarkering">Punt</meta:user-defined>
    <meta:user-defined meta:name="DC.title">Aanvraag omgevingsvergunning vellen van een houtopstand (kap) Willemsstraat 186-H, 1015JE Amster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21</meta:user-defined>
    <meta:user-defined meta:name="OVERHEIDop.GmbID/DC.identifier">gmb-2023-38621</meta:user-defined>
    <meta:user-defined meta:name="OVERHEIDop.versieInformatie"/>
  </office:meta>
</office:document-meta>
</file>