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unstnacht 2023 - Diverse locaties in het centrum -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53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7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3 tot en met 1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unstnacht 2023 - Diverse locaties in het centrum - 16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8</meta:user-defined>
    <meta:user-defined meta:name="OVERHEIDop.GmbID/DC.identifier">gmb-2023-386208</meta:user-defined>
    <meta:user-defined meta:name="OVERHEIDop.versieInformatie"/>
  </office:meta>
</office:document-meta>
</file>