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ernicusstraat 40 Nijmegen: verwijderen van asbest - bron 1 e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3</text:p>
            <text:p text:style-name="common-al">
            <text:span text:style-name="nadrukvet">Omschrijving: </text:span>verwijderen van asbest - bron 1 en 3 (Copernicusstraat 40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865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620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0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0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Copernicusstraat 40 Nijmegen: verwijderen van asbest - bron 1 en 3 - meldingen - Melding ontvang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204</meta:user-defined>
    <meta:user-defined meta:name="OVERHEIDop.GmbID/DC.identifier">gmb-2023-386204</meta:user-defined>
    <meta:user-defined meta:name="OVERHEIDop.versieInformatie"/>
  </office:meta>
</office:document-meta>
</file>