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weg 10, 4133 A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3 heeft de gemeente een aanvraag omgevingsvergunning (regulier) ontvangen voor het perceel Langeweg 10, 4133 AX Vianen. De aanvraag is geregistreerd onder zaaknummer OVR-2023-003072. De aanvraag betreft het vervangen van 4 lichtmasten en 6 verlichtingsarmatu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620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0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0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72</meta:user-defined>
    <meta:user-defined meta:name="DCTERMS.abstract">Projectomschrijving: Op ons tennispark vervangen we 4 lichtmasten. Bij twee van deze masten vervangen we ook de lichtarmaturen van halogeen in led. Daarnaast vervangen we van nog 6 lichtmasten alleen de armaturen van halogeen in led. Hierbij blijven de huidige masten ongewijzigd., Toelichting: -</meta:user-defined>
    <dc:language>nl</dc:language>
    <meta:user-defined meta:name="OVERHEIDop.locatietype/OVERHEIDop.gebiedsmarkering">Punt</meta:user-defined>
    <meta:user-defined meta:name="DC.title">Ingekomen aanvraag omgevingsvergunning Langeweg 10, 4133 AX Vian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03</meta:user-defined>
    <meta:user-defined meta:name="OVERHEIDop.GmbID/DC.identifier">gmb-2023-386203</meta:user-defined>
    <meta:user-defined meta:name="OVERHEIDop.versieInformatie"/>
  </office:meta>
</office:document-meta>
</file>