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twee appartementen buiten het bouwvlak, Deventerstraat 37 Raalte en Elzenlaan 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94232023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Deventerstraat 37 Raalte, Elzenlaan 1 8102ZD Raalte</text:p>
            <text:p text:style-name="common-al">
            <text:span text:style-name="nadrukvet">Projectomschrijving:</text:span> het bouwen van twee appartement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62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94232023</meta:user-defined>
    <meta:user-defined meta:name="DCTERMS.abstract">het bouwen van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twee appartementen buiten het bouwvlak, Deventerstraat 37 Raalte en Elzenlaan 1 in Raalt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02</meta:user-defined>
    <meta:user-defined meta:name="OVERHEIDop.GmbID/DC.identifier">gmb-2023-386202</meta:user-defined>
    <meta:user-defined meta:name="OVERHEIDop.versieInformatie"/>
  </office:meta>
</office:document-meta>
</file>