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Maasstraat 8, 5473 C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januari 2023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6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op de locatie Pastoor Maasstraat 8, 5473 CG Heeswijk-Dinth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620</meta:user-defined>
    <meta:user-defined meta:name="OVERHEIDop.GmbID/DC.identifier">gmb-2023-38620</meta:user-defined>
    <meta:user-defined meta:name="OVERHEIDop.versieInformatie"/>
  </office:meta>
</office:document-meta>
</file>