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 Acrobatiek" bij sporthal De Vlinder (Hollandseweg 7) van 14 oktober 2023 tot 21 oktober 2023 van 09:00 uur tot 23:59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1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rfst Acrobatiek" bij sporthal De Vlinder (Hollandseweg 7) van 14 oktober 2023 tot 21 oktober 2023 van 09:00 uur tot 23:59 uur in Wageningen.</meta:user-defined>
    <meta:user-defined meta:name="DCTERMS.W3CDTF/DCTERMS.available">2023-09-07</meta:user-defined>
    <meta:user-defined meta:name="DCTERMS.W3CDTF/OVERHEIDop.jaargang">2023</meta:user-defined>
    <meta:user-defined meta:name="OVERHEIDop.publicationIssue">386193</meta:user-defined>
    <meta:user-defined meta:name="OVERHEIDop.GmbID/DC.identifier">gmb-2023-386193</meta:user-defined>
    <meta:user-defined meta:name="OVERHEIDop.versieInformatie"/>
  </office:meta>
</office:document-meta>
</file>