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 en wilg) aan Bruilwee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, (Volkstuin) Kadastrale gemeente Groningen, Sectie A perceelnummer 231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omen (berk en wilg) noodkap (verzenddatum 01-09-2023, dossiernummer 2023757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1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705</meta:user-defined>
    <dc:language>nl</dc:language>
    <meta:user-defined meta:name="OVERHEIDop.locatietype/OVERHEIDop.gebiedsmarkering">Weg</meta:user-defined>
    <meta:user-defined meta:name="DC.title">Toestemming voor het vellen van 2 bomen (berk en wilg) aan Bruilweering te Gr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90</meta:user-defined>
    <meta:user-defined meta:name="OVERHEIDop.GmbID/DC.identifier">gmb-2023-386190</meta:user-defined>
    <meta:user-defined meta:name="OVERHEIDop.versieInformatie"/>
  </office:meta>
</office:document-meta>
</file>