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3948) Veldzichtkade 10 Voorburg plaatsen van een dakkapel in het achterdakvlak en het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en het wijzigen van de gevelkozijnen.</text:p>
            <text:p text:style-name="common-al">
            <text:span text:style-name="nadrukvet">Datum bekendmaking besluit: </text:span>5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1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3948) Veldzichtkade 10 Voorburg plaatsen van een dakkapel in het achterdakvlak en het wijzigen van de gevelkozij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7</meta:user-defined>
    <meta:user-defined meta:name="OVERHEIDop.GmbID/DC.identifier">gmb-2023-386187</meta:user-defined>
    <meta:user-defined meta:name="OVERHEIDop.versieInformatie"/>
  </office:meta>
</office:document-meta>
</file>