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, Louis Elsevierstraat 16 2332PM Leiden, Louis Elsevierstraat 16 2332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3126</text:p>
            <text:p text:style-name="common-al">
            <text:span text:style-name="nadrukvet">Ingekomen:</text:span> 04-09-2023 00:00</text:p>
            <text:p text:style-name="common-al">
            <text:span text:style-name="nadrukvet">Locatie:</text:span> Louis Elsevierstraat 16 2332PM Leiden, Louis Elsevierstraat 16 2332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3126" xlink:type="simple">publicatiesomgevingsvergunningen@leiden.nl</text:a> de volgende gegevens:</text:p>
            <text:p text:style-name="common-al">-het kenmerk van de aanvraag: Z/23/35731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17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3126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DC.title">Aanvraag omgevingsvergunning, vervangen kozijnen , Louis Elsevierstraat 16 2332PM Leiden, Louis Elsevierstraat 16 2332PM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37_7981657_16938349...|exb-2023-42712</meta:user-defined>
    <meta:user-defined meta:name="OVERHEIDop.publicationIssue">386178</meta:user-defined>
    <meta:user-defined meta:name="OVERHEIDop.GmbID/DC.identifier">gmb-2023-386178</meta:user-defined>
    <meta:user-defined meta:name="OVERHEIDop.versieInformatie"/>
  </office:meta>
</office:document-meta>
</file>