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EU geluidbelastingkaar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3-074094</text:span>
          </text:p>
            <text:p text:style-name="al">Burgemeester en wethouders van de gemeente Aalsmeer hebben op 27 juni 2022 de EU-geluidsbelastingkaarten 2021 vastgesteld. De verplichting tot het opstellen van een geluidsbelastingkaart is opgenomen in artikel 11.6, vierde lid, van de Wet milieubeheer en vloeit voort uit de implementatie van de Europese Richtlijn Omgevingslawaai die is geïmplementeerd in de Nederlandse wetgeving. </text:p>
            <text:p text:style-name="al"/>
            <text:p text:style-name="al">Gemeenten die behoren tot een aangewezen agglomeratie zijn verplicht om elke 5 jaar geluidsbelastingkaarten en een actieplan vast te stellen. De gemeente Aalsmeer is aangewezen tot de agglomeratie Amsterdam/Haarlem en kent derhalve deze verplichting. De geluidsbelastingkaarten zijn eerder voor de jaren 2006, 2011 en 2016 vastgesteld. </text:p>
            <text:p text:style-name="al">De geluidsbelastingkaarten geven de huidige (berekende) geluidsniveaus (vanaf 55 dB Lden of 50 dB Lnight) weer in decibellen, veroorzaakt door wegverkeer, industrie en luchtvaartverkeer. De geluidbelastingkaarten brengen in beeld wat per geluidbronsoort, gedurende een etmaal en in de nachtperiode, de jaargemiddelde geluidsituatie is. De verkeersintensiteiten voor het opstellen van de geluidsbelastingkaarten 2021 zijn vanwege de coronapandemie niet gebaseerd op het jaar 2021 maar op het jaar 2019. Geluidsbronnen zoals van buren, bromfietsen, horeca, evenementen en dergelijke worden niet in beeld gebracht. De geluidsbelastingkaarten voor luchtvaartlawaai zijn gebaseerd op door InfoMil/Rijkswaterstaat aangeleverde contouren. De geluidsbelastingkaarten voor het wegverkeer zijn gebaseerd op geprognosticeerde verkeersintensiteiten en omgevingsfactoren. </text:p>
            <text:p text:style-name="al"/>
            <text:p text:style-name="al">De rapportage behorende bij de geluidsbelastingkaarten hebben op het gemeentehuis (Raadhuisplein 1, Aalsmeer) voor een ieder ter inzage gelegen gedurende een periode van zes weken, van 1 augustus 2022 tot en met 19 september 2022. De geluidbelastingkaarten zijn te raadplegen zijn via onze Kaartviewer <text:a xlink:href="https://aa.kaartviewer.nl/?@Geluidsbelastingkaart" xlink:type="simple">Geluidsbelastingkaart (kaartviewer.nl)</text:a>.</text:p>
            <text:p text:style-name="al"/>
            <text:p text:style-name="al">Tegen de vaststelling van de kaarten is geen bezwaar of beroep mogelijk, omdat er sprake is van het vastleggen van de bestaande situatie. De kaart is de basis voor het actieplan dat burgemeester en wethouders naar verwachting medio juli 2024 zullen vaststellen. Na publicatie van het ontwerp-actieplan kunnen bewoners zienswijzen inbrengen. </text:p>
            <text:p text:style-name="al"/>
          </text:section>
        </text:section>
        <text:section text:name="regeling-sluiting_id1-3-2-3" text:style-name="regeling-sluiting">
          <text:section text:name="ondertekening_id1-3-2-3-1">
            <text:p><text:span text:style-name="functie">Aalsmeer, 5 september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1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DC.source">artikel 11.6, vierde lid, van de Wet milieubeheer]|[1.0:c:BWBR0003245&amp;artikel=11.6&amp;lid=4&amp;g=2023-07-01</meta:user-defined>
    <meta:user-defined meta:name="OVERHEIDop.referentienummer">Z23-074094</meta:user-defined>
    <meta:user-defined meta:name="DCTERMS.alternative">Gemeente Aalsmeer - EU geluidbelastingkaarten 2021</meta:user-defined>
    <dc:language>nl</dc:language>
    <meta:user-defined meta:name="OVERHEIDop.locatietype/OVERHEIDop.gebiedsmarkering">Gemeente</meta:user-defined>
    <meta:user-defined meta:name="DC.title">Gemeente Aalsmeer - EU geluidbelastingkaarten 2021</meta:user-defined>
    <meta:user-defined meta:name="DCTERMS.W3CDTF/DCTERMS.available">2023-09-07</meta:user-defined>
    <meta:user-defined meta:name="DCTERMS.W3CDTF/OVERHEIDop.jaargang">2023</meta:user-defined>
    <meta:user-defined meta:name="OVERHEIDop.publicationIssue">386177</meta:user-defined>
    <meta:user-defined meta:name="OVERHEIDop.GmbID/DC.identifier">gmb-2023-386177</meta:user-defined>
    <meta:user-defined meta:name="OVERHEIDop.versieInformatie"/>
  </office:meta>
</office:document-meta>
</file>